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Основной_20_текст_20_с_20_отступом_20_2">
      <style:paragraph-properties>
        <style:tab-stops>
          <style:tab-stop style:position="1.53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800000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Пенсионные накопления <text:s/>в 2015 году будут направляться на формирование страховой пенсии будущих пенсионеров</text:span></text:p>
      <text:p text:style-name="P3"/>
      <text:p text:style-name="P5"><text:s text:c="2"/><text:span text:style-name="T3"><text:s text:c="3"/>Правительство Российской Федерации приняло решение направить в 2015 г. средства страховых взносов на обязательное пенсионное страхование в полном объеме на формирование и финансирование страховой пенсии в распределительной составляющей пенсионной системы. А это значит, что <text:s/>те взносы, которые в 2015 г. должны были пойти в накопительную составляющую, увеличат пенсионные права граждан в распределительной составляющей. Прежде все это связано с тем, что на сегодняшний день не завершена работа по вступлению НПФ в систему гарантирования сохранности средств пенсионных накоплений. </text:span><text:span text:style-name="T8">Страховая пенсия, на которую в 2014-2015 годах направляются все страховые взносы, гарантируется государством и ежегодно индексируется минимум на уровень инфляции. То есть, страховая пенсия полностью защищена от инфляции. Накопительная же пенсия не индексируется государством – ее увеличение полностью зависит от результатов инвестирования управляющими компаниями и негосударственными пенсионными фондами. <text:s/>По итогам 2004-2012 годов реальный прирост пенсионных накоплений в негосударственных пенсионных фондах оказался ниже уровня инфляции за данный период. В двадцати самых крупных негосударственных пенсионных фондах, в которых сосредоточено более 70% пенсионных накоплений граждан, средний показатель прироста составил от 2% до 8,3% в год при среднем показателе уровня инфляции за этот период – 9,65% в год. Обесценивание пенсионных накоплений прямо повлияет на реальный размер накопительной пенсии. Таким образом, получается, что страховая пенсия растет быстрее, чем накопительная: увеличение страховой пенсии за последние годы в два раза выше, чем средняя доходность от инвестирования пенсионных накоплений НПФами. Поэтому для защиты будущих пенсионных прав граждан и недопущения обесценивания пенсионных накоплений было принято такое решение. </text:span></text:p>
      <text:p text:style-name="P4"><text:tab/>Все средства страховых взносов направленные в 2015 г. <text:s/>в распределительную составляющую будут зачислены в лицевые счета граждан, в пользу которых эти средства были уплачены <text:s/>работодателями. И страховая пенсия, когда придет время, будет назначена им с учетом этих сумм. Поэтому никто не будет ущемлен в своих пенсионных правах. </text:p>
      <text:p text:style-name="P4"><text:tab/>Сегодня многих <text:s/>интересует вопрос, что же будет с уже имеющимися у граждан <text:s text:c="2"/>пенсионными накоплениями. <text:s/>Все пенсионные накопления, которые уже есть на пенсионном счете граждан, сохраняются за этими гражданами, продолжают инвестироваться и при назначении пенсии будут выплачены им с учетом инвестиционного дохода.</text:p>
      <text:p text:style-name="P4"><text:s text:c="5"/><text:span text:style-name="T5">Страховая пенсия – это ответственность государства. Накопительная пенсия – это ответственность частных компаний, подверженных конъюнктурным изменениям рынка и риску убытков и банкротства в результате плохого управления. Нужно понимать, что формирование накопительной пенсии и вложение денег в финансовые рынки – это всегда повышенный риск.</text:span></text:p>
      <text:p text:style-name="P4"/>
      <text:p text:style-name="P4"/>
      <text:p text:style-name="P4"/>
      <text:p text:style-name="P4"/>
      <text:p text:style-name="P4"/>
      <text:p text:style-name="P1">Начальник Управления <text:s text:c="39"/>Ю.Л. Григорьева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3T15:05:47.12</meta:creation-date>
    <meta:document-statistic meta:table-count="0" meta:image-count="0" meta:object-count="0" meta:page-count="1" meta:paragraph-count="6" meta:word-count="382" meta:character-count="3016"/>
    <dc:date>2014-08-13T15:28:25.98</dc:date>
    <meta:editing-duration>PT00H07M08S</meta:editing-duration>
    <meta:editing-cycles>1</meta:editing-cycles>
    <meta:generator>OpenOffice.org/3.2$Win32 OpenOffice.org_project/320m12$Build-9483</meta:generator>
  </office:meta>
</office:document-meta>
</file>